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b6581"/>
    </style:style>
    <style:style style:name="P4" style:family="paragraph" style:parent-style-name="EXPEDIENTE">
      <style:text-properties officeooo:paragraph-rsid="000ef003"/>
    </style:style>
    <style:style style:name="P5" style:family="paragraph" style:parent-style-name="Standard">
      <style:text-properties style:font-name="Verdana" fo:font-size="11pt" fo:language="es" fo:country="ES" officeooo:paragraph-rsid="000b6581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fo:language="es" fo:country="ES" fo:font-weight="bold" officeooo:paragraph-rsid="000b6581" style:font-weight-asian="bold"/>
    </style:style>
    <style:style style:name="P7" style:family="paragraph" style:parent-style-name="EXPEDIENTE">
      <style:text-properties fo:language="es" fo:country="ES" fo:font-weight="bold" officeooo:paragraph-rsid="000b6581" style:font-weight-asian="bold"/>
    </style:style>
    <style:style style:name="P8" style:family="paragraph" style:parent-style-name="EXPEDIENTE">
      <style:text-properties fo:language="es" fo:country="ES" fo:font-weight="bold" officeooo:paragraph-rsid="00113da6" style:font-weight-asian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d0589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d0589"/>
    </style:style>
    <style:style style:name="T6" style:family="text">
      <style:text-properties fo:language="es" fo:country="ES" officeooo:rsid="000ef003"/>
    </style:style>
    <style:style style:name="T7" style:family="text">
      <style:text-properties fo:language="es" fo:country="ES" officeooo:rsid="000f8863"/>
    </style:style>
    <style:style style:name="T8" style:family="text">
      <style:text-properties officeooo:rsid="00113d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<text:tab/><text:tab/><text:tab/><text:tab/><text:tab/><text:tab/></text:p>
      <text:p text:style-name="P4"><text:span text:style-name="T4">La Comisión de Promoción Comunitaria ha considerado el Proyecto de Ley <text:s/>Nº 3</text:span><text:span text:style-name="T5">3349</text:span><text:span text:style-name="T4"> CD (</text:span><text:span text:style-name="T5">DB</text:span><text:span text:style-name="T4">), presentado por l</text:span><text:span text:style-name="T6">a</text:span><text:span text:style-name="T5">s diputa</text:span><text:span text:style-name="T6">das</text:span><text:span text:style-name="T5"> Silvia Augsburguer, Silvia Simon</text:span><text:span text:style-name="T7">c</text:span><text:span text:style-name="T5">ini, </text:span><text:span text:style-name="T6">Alicia Gutiérrez, Mercedes Meier</text:span><text:span text:style-name="T5"> </text:span><text:span text:style-name="T6">y los diputados</text:span><text:span text:style-name="T5"> Rubén Giustiniani ,Leandro Busatto, </text:span><text:span text:style-name="T6">Carlos Del Frade</text:span><text:span text:style-name="T5"> </text:span><text:span text:style-name="T4">, </text:span>por el cual se regula el ejercicio de la actividad t<text:span text:style-name="T3">é</text:span>cnica de <text:span text:style-name="T3">A</text:span>compañante <text:span text:style-name="T3">T</text:span>erap<text:span text:style-name="T3">é</text:span>utico en la provincia<text:span text:style-name="T4">; y por las razones expuestas en sus fundamentos y las que podrá dar el miembro informante, aconseja la aprobación del mismo. </text:span></text:p>
      <text:p text:style-name="P3"/>
      <text:p text:style-name="P7">Sala de la Comisión, <text:span text:style-name="T8">28-09-17</text:span></text:p>
      <text:p text:style-name="P8"><text:span text:style-name="T8">FIRMANTES- BLANCO-EGGIMANN-PIERONI-COTELUZZI</text:span></text:p>
      <text:p text:style-name="P5">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7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3:28:13</dc:date>
    <meta:print-date>2017-09-27T12:09:38</meta:print-date>
    <meta:editing-cycles>43</meta:editing-cycles>
    <meta:editing-duration>PT1H4M5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08" meta:character-count="729" meta:non-whitespace-character-count="614"/>
  </office:meta>
</office:document-meta>
</file>